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style:font-name="sans-serif" fo:font-size="15.6000003814697pt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12pt" officeooo:rsid="001d25d7"/>
    </style:style>
    <style:style style:name="T4" style:family="text">
      <style:text-properties style:font-name="sans-serif" fo:font-size="7.19999980926514pt"/>
    </style:style>
    <style:style style:name="T5" style:family="text">
      <style:text-properties style:font-name="monospace" fo:font-size="12pt"/>
    </style:style>
    <style:style style:name="T6" style:family="text">
      <style:text-properties officeooo:rsid="001d25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3R_mcid1"/><text:bookmark text:name="page3R_mcid0"/><text:span text:style-name="T1">AIX en BALADE</text:span> <text:bookmark text:name="page3R_mcid3"/><text:line-break/><text:bookmark text:name="page3R_mcid4"/><text:line-break/><text:span text:style-name="T2">«Une journée de sentier, une semaine de santé</text:span> <text:span text:style-name="T2">»</text:span> <text:bookmark text:name="page3R_mcid5"/><text:line-break/><text:bookmark text:name="page3R_mcid6"/><text:line-break/><text:bookmark text:name="page3R_mcid7"/><text:bookmark text:name="page3R_mcid8"/><text:span text:style-name="T2">AIX en BALADE est une Association régie par la Loi du 1</text:span><text:span text:style-name="T4">er</text:span> <text:span text:style-name="T2">Juillet 1901. Elle a été créée à </text:span><text:line-break/><text:span text:style-name="T2">Aix-Noulette le 10 Novembre 1992 et ses statuts ont été déposés à la sous préfecture de Lens, </text:span><text:line-break/><text:span text:style-name="T2">l’avis de déclaration est paru au Journal Officiel le 17 Février 1993.</text:span> <text:bookmark text:name="page3R_mcid10"/><text:line-break/><text:span text:style-name="T2">Elle a pour objet le développement de la randonnée pédestre tant pour sa pratique sportive </text:span><text:line-break/><text:span text:style-name="T2">que pour la découverte, le tourisme et les loisirs.</text:span> <text:bookmark text:name="page3R_mcid11"/><text:line-break/><text:span text:style-name="T2">Elle est affiliée à la Fédération Française de Randonnée Pédestre, ce qui lui permet de </text:span><text:line-break/><text:span text:style-name="T2">bénéficier de tous les avantages que celle-ci peut offrir.</text:span> <text:bookmark text:name="page3R_mcid12"/><text:line-break/><text:span text:style-name="T5">-</text:span> <text:span text:style-name="T2">des manifestations régionales diverses.</text:span> <text:bookmark text:name="page3R_mcid13"/><text:line-break/><text:span text:style-name="T5">-</text:span> <text:span text:style-name="T2">des assurances individuelles ou familiales.</text:span> <text:bookmark text:name="page3R_mcid14"/><text:line-break/><text:span text:style-name="T5">-</text:span> <text:span text:style-name="T2">la diffusion de toutes les cartes ou topo-guides de randonnée.</text:span> <text:bookmark text:name="page3R_mcid15"/><text:line-break/><text:span text:style-name="T5">-</text:span> <text:span text:style-name="T2">des réductions diverses (magazine, séjours individuels et groupes...)</text:span> <text:bookmark text:name="page3R_mcid16"/><text:line-break/><text:bookmark text:name="page3R_mcid17"/><text:line-break/><text:span text:style-name="T2">Elle organise chaque semaine des sorties pédestres dans et autour d’Aix-Noulette sur ses </text:span><text:line-break/><text:span text:style-name="T2">sentiers balisés ainsi que des randonnnées sur les différents parcours de la région. Le </text:span><text:line-break/><text:span text:style-name="T2">programme est établi trimestriellement par les adhérents qui souhaitent organiser les randonnées </text:span><text:line-break/><text:span text:style-name="T2">du dimanche matin. Sont également organisées des sorties d’une journée, des week-end et des </text:span><text:line-break/><text:span text:style-name="T2">semaines en gïtes.</text:span> <text:bookmark text:name="page3R_mcid18"/><text:line-break/><text:bookmark text:name="page3R_mcid19"/><text:line-break/><text:span text:style-name="T2">L’adhésion à Aix en Balade a été fixée à la somme de </text:span><text:span text:style-name="T3">31</text:span><text:span text:style-name="T2">,00 euros par personne ou de </text:span><text:line-break/><text:span text:style-name="T3">62,</text:span><text:span text:style-name="T2">00 euros par famille (parents et enfants mineurs) incluant le prix de la licence ainsi qu’une assurance responsabilité civile et accidents corporels obligatoire. Vous pouvez également vous abonner à Passion Rando pour </text:span><text:span text:style-name="T3">8 </text:span>€<text:span text:style-name="T2">/an (4numéros)</text:span> <text:bookmark text:name="page3R_mcid20"/><text:line-break/><text:bookmark text:name="page3R_mcid21"/><text:line-break/><text:span text:style-name="T2">Si la pratique de la marche vous intéresse, quel que soit votre âge, quel que soit votre </text:span><text:line-break/><text:span text:style-name="T2">rythme,</text:span> <text:span text:style-name="T2">Aix en Balade est prête à vous accueillir </text:span><text:span text:style-name="T3">jusqu’à 3</text:span><text:span text:style-name="T2"> randonnée</text:span><text:span text:style-name="T3">s. </text:span><text:span text:style-name="T2"><text:s/>L'</text:span> <text:span text:style-name="T2">adhésion à </text:span><text:line-break/><text:span text:style-name="T2">l'</text:span> <text:span text:style-name="T2">Association ne vous sera réclamée que si l’ambiance</text:span> <text:span text:style-name="T2">vous convient parfaitement.</text:span> <text:bookmark text:name="page3R_mcid22"/><text:line-break/><text:bookmark text:name="page3R_mcid23"/><text:line-break/><text:span text:style-name="T2">N’oubliez pas que la marche à pieds est le seul sport qui soit autorisé et même conseillé </text:span><text:line-break/><text:span text:style-name="T2">aux personnes victimes de maladies cardiaques.</text:span> <text:bookmark text:name="page3R_mcid24"/><text:line-break/><text:bookmark text:name="page3R_mcid25"/><text:line-break/><text:bookmark text:name="page3R_mcid26"/><text:line-break/><text:span text:style-name="T2">Pour tout renseignement, il est possible de contacter</text:span> <text:span text:style-name="T2">:</text:span> <text:bookmark text:name="page3R_mcid27"/><text:line-break/><text:bookmark text:name="page3R_mcid28"/><text:line-break/><text:span text:style-name="T2">-</text:span> <text:span text:style-name="T2">Daniel CONTART</text:span>  : <text:span text:style-name="T2">5, Chemin de Sains à AixNoulette</text:span> <text:span text:style-name="T2">Président 03.21.29.03.13</text:span> <text:bookmark text:name="page3R_mcid29"/><text:line-break/><text:bookmark text:name="page3R_mcid30"/> <text:line-break/><text:span text:style-name="T2">-</text:span> <text:span text:style-name="T2">Christine DUHAMEL : 14, Rue A. Chatrian à Lens Secrétaire</text:span> <text:span text:style-name="T2">03.21.70.90.05</text:span> <text:bookmark text:name="page3R_mcid31"/><text:line-break/><text:span text:style-name="T2">-</text:span> <text:span text:style-name="T2">Alain TANGUY 49 ch des Croisettes à Loos en Gohelle Trésorier</text:span> <text:span text:style-name="T2">03.21.78.68.00</text:span> <text:bookmark text:name="page3R_mcid32"/><text:line-break/><text:bookmark text:name="page3R_mcid33"/><text:line-break/><text:span text:style-name="T2">Contact internet</text:span> <text:span text:style-name="T2">: joelledaniel.contart@orange.fr</text:span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9:56:10.761000000</meta:creation-date>
    <dc:date>2021-11-15T20:00:11.427000000</dc:date>
    <meta:editing-duration>PT4M1S</meta:editing-duration>
    <meta:editing-cycles>1</meta:editing-cycles>
    <meta:document-statistic meta:table-count="0" meta:image-count="0" meta:object-count="0" meta:page-count="1" meta:paragraph-count="1" meta:word-count="365" meta:character-count="2316" meta:non-whitespace-character-count="1908"/>
    <meta:generator>LibreOffice/7.0.3.1$Windows_X86_64 LibreOffice_project/d7547858d014d4cf69878db179d326fc3483e082</meta:generator>
  </office:meta>
</office:document-meta>
</file>